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size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onjour </text:p>
      <text:p text:style-name="Text_20_body"/>
      <text:p text:style-name="P1">Objet: Enquête publique</text:p>
      <text:p text:style-name="Text_20_body"/>
      <text:p text:style-name="P1">En temps qu'habitant du secteur et viticulteur, je demande à ce que le projet éolien PIERRE MORAINS - CLAMANGES tel que présenté soit abandonné et ne puisse aboutir pour les raisons suivantes:</text:p>
      <text:p text:style-name="Text_20_body"/>
      <text:p text:style-name="P1">- Un impact visuel énorme vu la taille des machines.</text:p>
      <text:p text:style-name="P1">- La proximité avec le vignoble de Bergères les Vertus en total contradiction avec la chartre du classement des vignobles de CHAMPAGNE à L'UNESCO (respectons la distance des 7 km avec les vignes)</text:p>
      <text:p text:style-name="P1">- La proximité de la butte témoin du Mont AIME, et l'impact négatif dans le paysage (vue sur le Mt Aimé et depuis le sommet)).</text:p>
      <text:p text:style-name="P1">- L'étude réalisée par Mr Daniel BODOVILLE vice président de la CCRV qui à l'époque avait effectué un travail énorme pour délimiter les zones possibles d'implantations. En aucun cas il était envisagé d'implanter des éoliennes aussi près des vignes et du Mt Aimé.</text:p>
      <text:p text:style-name="Text_20_body"/>
      <text:p text:style-name="P1">Arrêtons pour des raisons prétendues écologiques et économiques (à qui profite le crime??….) de défigurer notre campagne et notre secteur.</text:p>
      <text:p text:style-name="Text_20_body"/>
      <text:p text:style-name="P1">Denis POUGEOIS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0T09:09:18.316000000</meta:creation-date>
    <meta:editing-duration>P0D</meta:editing-duration>
    <meta:editing-cycles>1</meta:editing-cycles>
    <meta:document-statistic meta:table-count="0" meta:image-count="0" meta:object-count="0" meta:page-count="1" meta:paragraph-count="9" meta:word-count="169" meta:character-count="1011" meta:non-whitespace-character-count="850"/>
    <meta:generator>LibreOffice/6.1.6.3.M9$Windows_X86_64 LibreOffice_project/ba0884e6ed0832b75b86e5a1cd45ee961485837a</meta:generator>
  </office:meta>
</office:document-meta>
</file>